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fo:color="#0000FF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FF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color="#0000FF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FF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FF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NormalnyWeb" style:family="paragraph">
      <style:paragraph-properties fo:text-align="center"/>
    </style:style>
    <style:style style:name="T14" style:parent-style-name="Pogrubienie" style:family="text">
      <style:text-properties style:font-name="Calibri" style:font-name-complex="Calibri"/>
    </style:style>
    <style:style style:name="P15" style:parent-style-name="NormalnyWeb" style:family="paragraph">
      <style:paragraph-properties fo:text-align="center"/>
    </style:style>
    <style:style style:name="T16" style:parent-style-name="Pogrubienie" style:family="text">
      <style:text-properties style:font-name="Calibri" style:font-name-complex="Calibri"/>
    </style:style>
    <style:style style:name="T17" style:parent-style-name="Pogrubienie" style:family="text">
      <style:text-properties style:font-name="Calibri" style:font-name-complex="Calibri"/>
    </style:style>
    <style:style style:name="P18" style:parent-style-name="NormalnyWeb" style:family="paragraph">
      <style:paragraph-properties fo:text-align="center"/>
    </style:style>
    <style:style style:name="T19" style:parent-style-name="Pogrubienie" style:family="text">
      <style:text-properties style:font-name="Calibri" style:font-name-complex="Calibri"/>
    </style:style>
    <style:style style:name="P20" style:parent-style-name="NormalnyWeb" style:family="paragraph">
      <style:paragraph-properties fo:text-align="center"/>
    </style:style>
    <style:style style:name="P21" style:parent-style-name="NormalnyWeb" style:family="paragraph">
      <style:paragraph-properties fo:text-align="justify" fo:margin-bottom="0in" fo:line-height="115%" fo:text-indent="0.4923in"/>
    </style:style>
    <style:style style:name="P22" style:parent-style-name="NormalnyWeb" style:family="paragraph">
      <style:paragraph-properties fo:text-align="justify" fo:margin-bottom="0in" fo:line-height="115%"/>
    </style:style>
    <style:style style:name="P23" style:parent-style-name="NormalnyWeb" style:family="paragraph">
      <style:paragraph-properties fo:text-align="justify" fo:margin-bottom="0in" fo:line-height="115%"/>
    </style:style>
    <style:style style:name="P24" style:parent-style-name="NormalnyWeb" style:family="paragraph">
      <style:paragraph-properties fo:text-align="justify" fo:margin-bottom="0in" fo:line-height="115%"/>
    </style:style>
    <style:style style:name="P25" style:parent-style-name="NormalnyWeb" style:family="paragraph">
      <style:paragraph-properties fo:text-align="justify" fo:margin-bottom="0in" fo:line-height="115%"/>
    </style:style>
    <style:style style:name="P26" style:parent-style-name="NormalnyWeb" style:family="paragraph">
      <style:paragraph-properties fo:text-align="justify" fo:margin-bottom="0in" fo:line-height="115%"/>
    </style:style>
    <style:style style:name="P27" style:parent-style-name="Standard" style:family="paragraph">
      <style:paragraph-properties fo:text-align="justify" fo:line-height="115%" fo:margin-left="3.4465in" fo:text-indent="0.4923in">
        <style:tab-stops>
          <style:tab-stop style:type="left" style:position="1.3763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line-height="150%" fo:margin-left="2.462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center" fo:line-height="150%" fo:margin-left="2.462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 fo:line-height="150%" fo:margin-left="2.4625in" fo:text-indent="0.4916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"><text:span text:style-name="T3">Rada Gminy Zgierz <text:s text:c="22"/></text:span><text:span text:style-name="T4"><text:s text:c="15"/></text:span><text:span text:style-name="T5"><text:tab/><text:s text:c="40"/></text:span><text:span text:style-name="T6">Zgierz, dnia 26 lutego 2026 r.</text:span><text:span text:style-name="T7"><text:s text:c="3"/></text:span></text:p>
      <text:p text:style-name="P8">SO.0002.2.2026</text:p>
      <text:p text:style-name="P9"/>
      <text:p text:style-name="P10"><text:span text:style-name="T11"><text:s text:c="4"/></text:span><text:span text:style-name="T12"><text:tab/><text:s/></text:span><text:bookmark-start text:name="_Hlk204680133"/><text:bookmark-start text:name="_Hlk203564702"/></text:p>
      <text:p text:style-name="P13"><text:span text:style-name="T14">Oświadczenie Rady Gminy Zgierz<text:s/></text:span></text:p>
      <text:p text:style-name="P15"><text:span text:style-name="T16">dotyczące wniosku o wprowadzenie pod obrady Rady<text:s/></text:span><text:span text:style-name="T17">projektu Stanowiska  </text:span></text:p>
      <text:p text:style-name="P18"><text:span text:style-name="T19">w sprawie znaczenia rolnictwa dla wspólnoty lokalnej</text:span></text:p>
      <text:p text:style-name="P20"/>
      <text:p text:style-name="P21">W dniu 17 lutego 2026 r. do Rady Gminy Zgierz wpłynął wniosek o wprowadzenie pod <text:s text:c="26"/>obrady Rady stanowiska w sprawie znaczenia rolnictwa dla wspólnoty lokalnej.</text:p>
      <text:p text:style-name="P22">Wniosek został skierowany do Komisji Rolnictwa i Ochrony Środowiska, która na posiedzeniu <text:s text:c="21"/>w dniu 24 lutego 2026 r., po zapoznaniu się z treścią przedłożonego projektu, uznała, że poruszone w nim zagadnienia mają w<text:s/>przeważającej mierze charakter ogólnokrajowy i systemowy, a ich <text:s text:c="21"/>rozstrzyganie pozostaje w kompetencjach organów administracji rządowej. <text:s text:c="71"/>W związku z powyższym Komisja nie znalazła podstaw do podejmowania w tym zakresie odrębnego stanowiska przez Radę Gminy.</text:p>
      <text:p text:style-name="P23">Jednocześnie Komisja podkreśliła, że rolnictwo stanowi istotny element lokalnej gospodarki oraz życia społecznego mieszkańców gminy. Znaczenie pracy rolników, kwestie bezpieczeństwa żywnościowego, a także podtrzymywanie tradycji i tożsamości obszarów wiejskich pozostają niekwestionowane.</text:p>
      <text:p text:style-name="P24"><text:s text:c="14"/>Rada Gminy Zgierz zauważa, że<text:s/>Rada<text:s/><text:s/>pozostaje<text:s/>otwarta<text:s/>na dialog ze środowiskiem rolniczym oraz wszystkimi mieszkańcami gminy, <text:s text:c="3"/>a także na działania mieszczące się w zakresie zadań własnych gminy, służące wspieraniu rozwoju lokalnego i integracji społeczności.</text:p>
      <text:p text:style-name="P25">Mając na uwadze powyższe okoliczności oraz rekomendację Komisji Rolnictwa i Ochrony Środowiska, postanawia się o nienadawaniu dalszego biegu przedmiotowej sprawie.</text:p>
      <text:p text:style-name="P26"/>
      <text:p text:style-name="P27"><text:span text:style-name="T28"><text:tab/></text:span></text:p>
      <text:p text:style-name="P29"><text:bookmark-start text:name="_Hlk203564776"/><text:bookmark-end text:name="_Hlk204680133"/><text:bookmark-end text:name="_Hlk203564702"/>Przewodniczący Rady Gminy Zgierz<text:s/></text:p>
      <text:p text:style-name="P30"/>
      <text:p text:style-name="P31"><text:span text:style-name="T32">Robert Śniecikowski</text:span><text:bookmark-end text:name="_Hlk203564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30" style:display-name="Nagłówek3" style:family="paragraph" style:parent-style-name="Nagłówek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etter-kerning="false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Arial Unicode MS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Arial Unicode MS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ne_" style:display-name="Inne_" style:family="text"/>
    <style:style style:name="ListLabel1" style:display-name="ListLabel 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zad Gminy Zgierz</meta:initial-creator>
    <dc:creator>Artur Michalski</dc:creator>
    <meta:creation-date>2026-01-21T13:50:00Z</meta:creation-date>
    <dc:date>2026-02-26T07:27:00Z</dc:date>
    <meta:print-date>2026-02-26T07:27:00Z</meta:print-date>
    <meta:template xlink:href="Normal.dotm" xlink:type="simple"/>
    <meta:editing-cycles>12</meta:editing-cycles>
    <meta:editing-duration>PT2400S</meta:editing-duration>
    <meta:document-statistic meta:page-count="1" meta:paragraph-count="3" meta:word-count="266" meta:character-count="1863" meta:row-count="13" meta:non-whitespace-character-count="1600"/>
  </office:meta>
</office:document-meta>
</file>